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593a9" officeooo:paragraph-rsid="000593a9"/>
    </style:style>
    <style:style style:name="P2" style:family="paragraph" style:parent-style-name="Standard">
      <style:text-properties officeooo:rsid="000593a9" officeooo:paragraph-rsid="000593a9" fo:background-color="#99ff66"/>
    </style:style>
    <style:style style:name="P3" style:family="paragraph" style:parent-style-name="Standard">
      <style:text-properties fo:font-weight="bold" officeooo:rsid="000593a9" officeooo:paragraph-rsid="000593a9" fo:background-color="#99ff66" style:font-weight-asian="bold" style:font-weight-complex="bold"/>
    </style:style>
    <style:style style:name="P4" style:family="paragraph" style:parent-style-name="Standard">
      <style:text-properties officeooo:paragraph-rsid="0006d534"/>
    </style:style>
    <style:style style:name="P5" style:family="paragraph" style:parent-style-name="Standard">
      <style:text-properties officeooo:rsid="000593a9" officeooo:paragraph-rsid="000593a9" fo:background-color="#99ff66"/>
    </style:style>
    <style:style style:name="T1" style:family="text">
      <style:text-properties officeooo:rsid="000593a9"/>
    </style:style>
    <style:style style:name="T2" style:family="text">
      <style:text-properties fo:background-color="#99ff66" loext:char-shading-value="0"/>
    </style:style>
    <style:style style:name="T3" style:family="text">
      <style:text-properties officeooo:rsid="0007f996" fo:background-color="#99ff66" loext:char-shading-value="0"/>
    </style:style>
    <style:style style:name="T4" style:family="text">
      <style:text-properties officeooo:rsid="0006d534" fo:background-color="#99ff66" loext:char-shading-value="0"/>
    </style:style>
    <style:style style:name="T5" style:family="text">
      <style:text-properties officeooo:rsid="00060145"/>
    </style:style>
    <style:style style:name="T6" style:family="text">
      <style:text-properties fo:font-variant="normal" fo:text-transform="none" fo:color="#657786" style:text-line-through-style="none" style:text-line-through-type="none" style:font-name="Helvetica Neue" fo:font-size="9pt" fo:letter-spacing="normal" fo:font-style="normal" style:text-underline-style="none" fo:font-weight="bold" officeooo:rsid="000593a9" style:text-blinking="false" fo:background-color="#e6ecf0" loext:char-shading-value="0" style:font-size-asian="9pt" style:font-size-complex="9pt"/>
    </style:style>
    <style:style style:name="T7" style:family="text">
      <style:text-properties fo:font-variant="normal" fo:text-transform="none" fo:color="#657786" style:text-line-through-style="none" style:text-line-through-type="none" style:font-name="Helvetica Neue" fo:font-size="9pt" fo:letter-spacing="normal" fo:font-style="normal" style:text-underline-style="none" fo:font-weight="normal" officeooo:rsid="000593a9" style:text-blinking="false" fo:background-color="#e6ecf0" loext:char-shading-value="0" style:font-size-asian="9pt" style:font-size-complex="9pt"/>
    </style:style>
    <style:style style:name="T8" style:family="text">
      <style:text-properties fo:font-variant="normal" fo:text-transform="none" fo:color="#657786" style:text-line-through-style="none" style:text-line-through-type="none" style:font-name="Helvetica Neue" fo:font-size="9pt" fo:letter-spacing="normal" fo:font-style="normal" style:text-underline-style="none" fo:font-weight="normal" officeooo:rsid="000593a9" style:text-blinking="false" fo:background-color="#99ff66" loext:char-shading-value="0" style:font-size-asian="9pt" style:font-size-complex="9pt"/>
    </style:style>
    <style:style style:name="T9" style:family="text">
      <style:text-properties officeooo:rsid="0006d534"/>
    </style:style>
    <style:style style:name="T10" style:family="text">
      <style:text-properties officeooo:rsid="0007f996"/>
    </style:style>
    <style:style style:name="T11" style:family="text">
      <style:text-properties officeooo:rsid="0009a6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richt <text:span text:style-name="T11">des Vorstands beim </text:span>Communityaustausch <text:span text:style-name="T11">(</text:span>ab 18 Uhr)</text:p>
      <text:p text:style-name="P1"/>
      <text:p text:style-name="P1">Backbone: </text:p>
      <text:p text:style-name="P1">Bandbreite steht zur Verfügung, es werden schnellere Prozessoren benötigt.</text:p>
      <text:p text:style-name="P1">Beschaffung läuft. Ende Q1 soll dies erledigt sein.</text:p>
      <text:p text:style-name="P1"/>
      <text:p text:style-name="P2">Selfservice-Portal:</text:p>
      <text:p text:style-name="P1">Hackaton geplant, Termin wird veröffentlicht<text:line-break/>Im Linuxhotel geplant</text:p>
      <text:p text:style-name="P1"/>
      <text:p text:style-name="P2">Freifunk Tag<text:line-break/>Es werden mehr Freifunk Tage von einer breiten Mehrheit gewünscht.</text:p>
      <text:p text:style-name="P1"/>
      <text:p text:style-name="P1">Wissenstransfer:</text:p>
      <text:p text:style-name="P1">Es soll 2018 Routingdays geben. Um Mithilfe bei der Organisation wird gebeten.</text:p>
      <text:p text:style-name="P1">Kontakt zur Hochschule, die Richtfunk baut, um Referenten zu gewinnen</text:p>
      <text:p text:style-name="P1">Ort soll derselbe wie letztes Mal in Herne sein</text:p>
      <text:p text:style-name="P1"/>
      <text:p text:style-name="P1">Finanzierung:</text:p>
      <text:p text:style-name="P1">Sieht nicht schlecht, aber auch nicht rosig aus.</text:p>
      <text:p text:style-name="P1">Unterdeckung der laufenden Kosten für 2018, darin sind noch keine Reduzierungen der Kosten enthalten.</text:p>
      <text:p text:style-name="P1">2018 ist noch durch Rücklagen gesichert.</text:p>
      <text:p text:style-name="P1">Aktuell laufende Kosten von 2200 € ca. (Backbone, Gateways, die teilweise abschaltbare wären).</text:p>
      <text:p text:style-name="P1">Zeitnahe Abschaltung von nicht benötigter Hardware geplant.</text:p>
      <text:p text:style-name="P1">Gedanken um zusätzliche Einnahmengenerierung, <text:span text:style-name="T5">Alice</text:span> möchte dieses Thema konsequenter verfolgen</text:p>
      <text:p text:style-name="P1">Finanzierung des Backbones soll gemeinschaftlich getragen werden. Kostenbeteiligung für die Betriebskosten ist im Gespräch. </text:p>
      <text:p text:style-name="P1">Es gibt viele Communities die das Backbone seit Jahren nutzen, aber mit denen man nie kommuniziert und die keine Kostenbeteiligung in Form von Spenden schicken.</text:p>
      <text:p text:style-name="P1"/>
      <text:p text:style-name="P1">Wikiseite zur benötigter Unterstützung ist geplant, eine Art Mitmachbörse.</text:p>
      <text:p text:style-name="P1">Beispiel: Head of <text:span text:style-name="T5">A</text:span>buse.</text:p>
      <text:p text:style-name="P1"/>
      <text:p text:style-name="P1">Wo geht die Reise hin, wie soll Freifunk Ende 2019 aufgestellt sein: <text:span text:style-name="T5">eine </text:span>Idee <text:span text:style-name="T5">ist</text:span>, das Backbone näher an die Communit<text:span text:style-name="T5">ies </text:span>ran<text:span text:style-name="T5">zu</text:span>bringen.</text:p>
      <text:p text:style-name="P1">Communit<text:span text:style-name="T5">ie</text:span>s sollen nicht nur über GRE sondern <text:span text:style-name="T5">möglichst </text:span>auch über Kabel oder Funk angebunden werden.</text:p>
      <text:p text:style-name="P1">Die Bilanz des Backboneaufbaus ist extrem positiv in den letzten Jahren.</text:p>
      <text:p text:style-name="P1"/>
      <text:p text:style-name="P1">Anregungen der <text:span text:style-name="T5">N</text:span>icht-Vorstände:</text:p>
      <text:p text:style-name="P1"/>
      <text:p text:style-name="P1">Unterstützung oder Leitfaden zum Community Aufbau</text:p>
      <text:p text:style-name="P1"/>
      <text:p text:style-name="P1">Serviceliste erstellen, also was hostet bzw. bietet der FFRL an.</text:p>
      <text:p text:style-name="P1"/>
      <text:p text:style-name="P1">Idee: Pressearbeit an Profis abtreten</text:p>
      <text:p text:style-name="P1">Situation: Der FFRL gibt bisher keine Pressmitteilungen heraus. Dies könnte optimiert werden.</text:p>
      <text:p text:style-name="P1">Zur Besserung Skalierung und Nutzung der Arbeitszeit steht der Vorschlag im Raum sich bei der Pressearbeit professionelle Unterstützung zu holen. Sei es durch eine Förderung des Landes oder man eine Digitalagentur bittet dies pro bono zu übernehmen.</text:p>
      <text:p text:style-name="P1"><text:soft-page-break/></text:p>
      <text:p text:style-name="P1">Rechtliche Handreichungen bzw. Rechtsgutachten ausarbeiten lassen, ggfs. mit Fördergeldern des Landes. Diese könnten auf verschiedene Zielgruppen zugeschnitten sein. Einmal öffentliche Hand, dann Unternehmen und Privatpersonen.</text:p>
      <text:p text:style-name="P1"><text:s/>- Gregor arbeitet daran das freifunk-feindliche Rechtsgutachten, was an Kommunen versendet wurde, einzufangen.</text:p>
      <text:p text:style-name="P1"/>
      <text:p text:style-name="P1">Hardwareunterstützung und Linux-WLAN-Treiber verbessern:</text:p>
      <text:p text:style-name="P1"><text:s/>- Fördergelder nutzen und Grundlagenentwicklungen in Sachen Linux-Treiberentwicklung betreiben</text:p>
      <text:p text:style-name="P1"><text:s/>- Philipp hatte mit Entwicklern gesprochen, Hauptproblem sei Manpower</text:p>
      <text:p text:style-name="P1"><text:s/>- Mediathek ist der einzige WLAN-Hersteller, der derzeit Dokus zu Chips zur Verfügung stellt</text:p>
      <text:p text:style-name="P1"/>
      <text:p text:style-name="P1">Kommunikationsstrukturen verbessern</text:p>
      <text:p text:style-name="P1"><text:s/>- Wie ist der Kommunikationskanal des Vorstands?</text:p>
      <text:p text:style-name="P1"><text:s/>- <text:span text:style-name="T5">Alice</text:span> sieht Forum als Hauptkommunikationskanal</text:p>
      <text:p text:style-name="P4"><text:span text:style-name="T1"><text:s/>- Darüber hinaus gibt es einen Twitteraccount <text:s/></text:span><text:a xlink:type="simple" xlink:href="https://twitter.com/ffrheinvorstand" text:style-name="Internet_20_link" text:visited-style-name="Visited_20_Internet_20_Link"><text:span text:style-name="T6">@</text:span></text:a><text:a xlink:type="simple" xlink:href="https://twitter.com/ffrheinvorstand" text:style-name="Internet_20_link" text:visited-style-name="Visited_20_Internet_20_Link"><text:span text:style-name="T8">ffrheinvorstand</text:span></text:a><text:span text:style-name="T7"> </text:span><text:span text:style-name="T1">für informelle Meldungen</text:span></text:p>
      <text:p text:style-name="P1"><text:s/>- Wiki soll wieder mehr für die Aufgabendisposition und Protokollierung genutzt werden, um Leute, die sich für die Verein<text:span text:style-name="T9">s</text:span>arbeit interessieren, leichter mit Informationen zu versorgen</text:p>
      <text:p text:style-name="P1"><text:s/>- Weitere Optionen: Emails</text:p>
      <text:p text:style-name="P1"><text:s/>- Große Ankündigungen kommen auch auf die Webseite</text:p>
      <text:p text:style-name="P1"><text:s/>- Vorstandsmumble soll fortgesetzt werden, ggfs. muss der Termin verschoben werden, weil sonntags beim neuen Vorstand nicht gut passt. Soll auf der Webseite beworben werden. </text:p>
      <text:p text:style-name="P1"><text:s/>- <text:span text:style-name="T4">Alice</text:span> wünscht sich eine Kurzanleitung <text:span text:style-name="T9">um </text:span>am Mumble teilnehmen zu können <text:span text:style-name="T9">für Wiki und Website</text:span></text:p>
      <text:p text:style-name="P1"/>
      <text:p text:style-name="P1">05./06.10. Veranstaltung Aachen 2025</text:p>
      <text:p text:style-name="P1"><text:s/>- Gregor schlägt vor darin eine Freifunk-Veranstaltung zu integrieren</text:p>
      <text:p text:style-name="P1"><text:s/>- In der Community sollte geklärt werden, ob Freifunk dazu passt</text:p>
      <text:p text:style-name="P1"/>
      <text:p text:style-name="P1"><text:span text:style-name="T3">Alice</text:span> dankt im Namen des Vorstands Gregor für die tolle Vorbereitung und Organisation des Treffens. Der Ort ist klasse und die Unterbringung super.</text:p>
      <text:p text:style-name="P1"/>
      <text:p text:style-name="P1"><text:span text:style-name="T2">A</text:span><text:span text:style-name="T3">lice</text:span>: Morgen wird es <text:span text:style-name="T10">nochmal</text:span> ein Treffen zum Thema geben „Was will der FFRL für ein Verein sein?“ Was will der Verein tun, was nicht.</text:p>
      <text:p text:style-name="P1"/>
      <text:p text:style-name="P1">Danke an Jan für das Protokoll der MV. Dieses soll in Kürze ins Wiki gestellt werden, dort können noch Kommentare eingereicht werden und dann wird es ans Amtsgericht weitergeleitet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7T22:38:16.235343000</meta:creation-date>
    <dc:date>2018-02-18T10:28:18.242218000</dc:date>
    <meta:editing-duration>PT10H49M17S</meta:editing-duration>
    <meta:editing-cycles>2</meta:editing-cycles>
    <meta:generator>LibreOffice/5.2.2.2$Linux_X86_64 LibreOffice_project/20m0$Build-2</meta:generator>
    <meta:document-statistic meta:table-count="0" meta:image-count="0" meta:object-count="0" meta:page-count="2" meta:paragraph-count="52" meta:word-count="591" meta:character-count="4273" meta:non-whitespace-character-count="3716"/>
  </office:meta>
</office:document-meta>
</file>